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1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style:font-name-complex="Arial"/>
    </style:style>
    <style:style style:name="P5" style:family="paragraph" style:parent-style-name="Standard">
      <style:paragraph-properties fo:line-height="100%"/>
      <style:text-properties style:font-name="Verdana1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1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style:font-size-asian="9.60000038146973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fo:font-size="11pt" style:font-size-asian="11pt" style:font-name-complex="Verdan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Verdana1" style:font-name-complex="Verdana1" style:font-size-complex="11pt"/>
    </style:style>
    <style:style style:name="P18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Verdana1" fo:font-size="13pt" fo:font-weight="bold" style:font-size-asian="13pt" style:font-weight-asian="bold" style:font-name-complex="Arial" style:font-size-complex="13pt"/>
    </style:style>
    <style:style style:name="P20" style:family="paragraph" style:parent-style-name="COMUNI">
      <style:paragraph-properties fo:margin-left="0cm" fo:margin-right="0cm" fo:line-height="100%" fo:text-align="justify" style:justify-single-word="false" fo:text-indent="0cm" style:auto-text-indent="false"/>
      <style:text-properties style:font-name="Verdana1" style:font-name-complex="Arial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</text:p>
      <text:p text:style-name="P3"/>
      <text:p text:style-name="P13"><text:span text:style-name="T1">La Comisión de Industria, Comercio y Turismo ha considerado <text:s/>el Proyecto de </text:span><text:span text:style-name="T1">Comunicación</text:span><text:span text:style-name="T1">, <text:s/>Expediente </text:span><text:span text:style-name="T1">31</text:span><text:span text:style-name="T1">8</text:span><text:span text:style-name="T1">58</text:span><text:span text:style-name="T1"> CD-</text:span><text:span text:style-name="T1">FP-</text:span><text:span text:style-name="T1">PS</text:span><text:span text:style-name="T1">, presentado por </text:span><text:span text:style-name="T1">el</text:span><text:span text:style-name="T1"> Diputad</text:span><text:span text:style-name="T1">o</text:span><text:span text:style-name="T1"> </text:span><text:span text:style-name="T1">Julio Garibaldi</text:span><text:span text:style-name="T1">, por el cual se </text:span><text:span text:style-name="T2">solicita al Poder Ejecutivo, </text:span><text:span text:style-name="T2">a través del Ministerio de Ciencia, Tecnología e Innovación Productiva, disponga evaluar la posibilidad de crear un </text:span><text:span text:style-name="T3">“Centro Interinstitucional de Investigación y Desarrollo de Energías”</text:span><text:span text:style-name="T2"> </text:span><text:span text:style-name="T1">; y, por las razones expuestas </text:span><text:span text:style-name="T1">en los fundamentos</text:span><text:span text:style-name="T1"> y las que podrá dar el señor miembro informante, aconseja la aprobación del mismo.</text:span></text:p>
      <text:p text:style-name="P4"/>
      <text:p text:style-name="P9">PROYECTO DE COMUNICACIÓN</text:p>
      <text:p text:style-name="P20"/>
      <text:p text:style-name="P20">“La Cámara de Diputados de la Provincia de Santa Fe vería con agrado que el Poder Ejecutivo, a través del Ministerio de Ciencia, Tecnología e Innovación Productiva evalúe la posibilidad de crear un “Centro Interinstitucional de Investigación y Desarrollo de Energías”. con la ﬁnalidad de brindar un espacio interinstitucional para el trabajo articulado entre grupos de Investigación y Desarrollo con el objetivo de producir y aplicar conocimiento para la generación y el uso eﬁciente de energias en Santa Fe, con especial énfasis en energias renovables”.</text:p>
      <text:p text:style-name="P3"/>
      <text:p text:style-name="P8">SALA DE COMISIÓN; <text:s text:c="2"/>20-10-2016</text:p>
      <text:p text:style-name="P11"/>
      <text:p text:style-name="P10">FIRMANTES: <text:s text:c="2"/>FERNANDEZ – MARTINEZ – TEJEDA – GREGORET - GARIBALDI</text:p>
      <text:p text:style-name="P5"/>
      <text:p text:style-name="P6"/>
      <text:p text:style-name="P7"/>
      <text:p text:style-name="P12"/>
      <text:p text:style-name="P7"/>
      <text:p text:style-name="P7"/>
      <text:p text:style-name="P5"/>
      <text:p text:style-name="P7"/>
      <text:p text:style-name="P14"/>
      <text:p text:style-name="P16"/>
      <text:p text:style-name="P15"/>
      <text:p text:style-name="P16"/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loext:contextual-spacing="false" fo:margin-top="0cm" fo:margin-bottom="0.3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loext:contextual-spacing="false" fo:margin-top="0cm" fo:margin-bottom="0.3cm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loext:contextual-spacing="false"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1" fo:font-size="11pt" fo:language="es" fo:country="ES" style:font-size-asian="12pt" style:font-name-complex="Verdan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7M52S</meta:editing-duration>
    <meta:editing-cycles>36</meta:editing-cycles>
    <dc:date>2016-11-17T13:08:10</dc:date>
    <meta:print-date>2016-10-12T09:21:36.867297124</meta:print-date>
    <dc:creator>comisiones </dc:creator>
    <meta:document-statistic meta:table-count="0" meta:image-count="1" meta:object-count="0" meta:page-count="2" meta:paragraph-count="7" meta:word-count="197" meta:character-count="1294" meta:non-whitespace-character-count="1098"/>
    <meta:template xlink:type="simple" xlink:actuate="onRequest" xlink:title="Predeterminado" xlink:href="../../../../../../../indcomercio/Escritorio/Datos%20de%20programa/LibreOffice/3/user/template/Predeterminado.ott" meta:date="2012-10-05T11:34:51.79"/>
  </office:meta>
</office:document-meta>
</file>